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15%"/>
    </style:style>
    <style:style style:name="T2" style:parent-style-name="Основнойшрифтабзаца" style:family="text">
      <style:text-properties fo:font-size="14pt" style:font-size-asian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line-height="115%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line-height="115%"/>
      <style:text-properties style:font-name-complex="Times New Roman" fo:font-size="18pt" style:font-size-asian="18pt" style:font-size-complex="18pt"/>
    </style:style>
    <style:style style:name="P49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line-height="115%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</text:span><text:span text:style-name="T3"><text:s text:c="2"/></text:span><text:span text:style-name="T4"><text:s text:c="2"/></text:span><text:span text:style-name="T5">Всероссийские проверочные работы</text:span><text:span text:style-name="T6"><text:s/>2020-2021 учебный год.</text:span><text:span text:style-name="T7"><text:s/></text:span></text:p>
      <text:p text:style-name="P8"><text:s text:c="2"/>Всероссийские проверочные работы в образовательных организациях Сулейман-Стальского района проводились на основании приказа Федеральной службы по надзору в сфере образования и науки от 11 февраля 2021года № 119.<text:s/></text:p>
      <text:p text:style-name="P9"><text:s text:c="3"/>Всероссийские проверочные работы в 2021 году в образовательных организациях Сулейман-Стальского района, реализующих программы начального общего, основного общего и среднего общего образования, среди обучающихся 4, 5,<text:s/>6, 7 и 8-х классов прошли в штатном режиме с 15 марта по 21 мая, а в10-11-х классах - в режиме апробации в установленные Рособрнадзором сроки. <text:s/>Так как в 10-11 классах в режиме апробации образовательные организации Сулейман-Стальского района в10-11 классах<text:s/>Всероссийские проверочные работы не писали.</text:p>
      <text:p text:style-name="P10"><text:s text:c="2"/>Обучающиеся с 4-го по 8 класс выполнили проверочные работы с 15 марта по 21 мая с учетом каникулярного времени. Общеобразовательные организации самостоятельно составили график проведения ВПР. В 2021 году приняли участие во Всероссийских проверочных работах 636 учеников 4 классов, 622 ученика 5 классов, 627 учеников 6 классов, 607 учеников 7 классов, 548 учеников 8 классов. Писали по следующим учебным курсам:</text:p>
      <text:p text:style-name="P11"> 4 класс: окружающий мир, русский язык, математика;</text:p>
      <text:p text:style-name="P12"> 5 класс: История, математика, русский язык, биология;</text:p>
      <text:p text:style-name="P13"> 6 класс: математика и русский язык (в штатном режиме), история, биология, обществознание, география (по случайному выбору 2 предмета);</text:p>
      <text:p text:style-name="P14"> 7 класс: русский язык, математика, история, биология,</text:p>
      <text:p text:style-name="P15">обществознание, география, физика, иностранный язык;</text:p>
      <text:p text:style-name="P16"> 8 класс: математика и русский язык (в штатном режиме), история, биология, обществознание, география, физика, химия (по случайному выбору 2 предмета).<text:s/></text:p>
      <text:p text:style-name="P17"><text:span text:style-name="T18"><text:s text:c="3"/>Технология случайного выбора предметов обеспечивался п</text:span><text:span text:style-name="T19">орталом</text:span><text:span text:style-name="T20"><text:s/></text:span><text:span text:style-name="T21">фис око.</text:span><text:span text:style-name="T22"><text:line-break/></text:span><text:span text:style-name="T23"><text:s text:c="3"/>Все образовательные организации Сулейман-Стальского района <text:s text:c="2"/>в срок , до 21 мая, загрузили и завершили ВПР на портале фис око.</text:span></text:p>
      <text:p text:style-name="P24"><text:s text:c="3"/>По итогам проведенных в сентябре - октябре 2020 года ВПР, 6 школ Сулейман-Стальского района попали в список с признаками необъективности результатов: МКОУ «Ашагасталказмалярская СОШ», МКОУ «Касумкентская СОШ №1», МКОУ «Новопоселковая СОШ», МКОУ «Алкадарская СОШ», МКОУ «Шихикентская СОШ», МКОУ «Сайтаркентская ООШ».<text:s/></text:p>
      <text:p text:style-name="P25"><text:span text:style-name="T26"><text:s text:c="3"/>В связи с этим были проведены семинары с р</text:span><text:span text:style-name="T27">уководителями, заместителями и ответственными по ВПР в школах, обеспечили объективность и сформировали единый подход к оценке качества.</text:span><text:span text:style-name="T28"><text:s/></text:span><text:span text:style-name="T29">Была проведена целенаправленная информационно-разъяснительная работа по содержанию, целям и задачам, формам проведения В</text:span><text:span text:style-name="T30">ПР. Усилили контроль над школами с признаками необъективных результатов; привлекли общественных наблюдателей и специалистов нашего ведомства для контроля за ходом ВПР в данных школах, а также выборочно в остальных школах; создали экспертную группу для пере</text:span><text:span text:style-name="T31">проверки работ ВПР в школах с признаками необъективных результатов по предметам русский язык и математика. В этих 6 школах с 4 по 8 класс (все параллели) были перепроверены экспертами, составлены протоколы. Весь этот комплекс мероприятий позволил нашему ра</text:span><text:span text:style-name="T32">йону выйти из красной зоны с признаками необъективности. В этом году все школы успешно справились с процедурой ВПР, кроме МКОУ «Новопоселковая СОШ». <text:s/>Новопоселковая школа попала в список школ с необъективными результатами второй год подряд. Причина в том,<text:s/></text:span><text:span text:style-name="T33">что в Новопоселковой школе по русскому языку в 5 классе завысили четвертные оценки. Отметки по ВПР с четвертными оценками расходятся. Проанализировав все допущенные ошибки образовательными организациями, разработали дорожную карту по улучшению качества про</text:span><text:span text:style-name="T34">ведения Всероссийских проверочных работ в 2021-2022 учебном году. <text:s/></text:span></text:p>
      <text:p text:style-name="P35">Руководителям общеобразовательных организаций рекомендовано на педагогическом совете, заседаниях школьных методических объединений проанализировать причины и предпринять меры по повышению<text:s/>качества образования ВПР:</text:p>
      <text:p text:style-name="P36"> направить на курсы повышения квалификации педагогов;</text:p>
      <text:p text:style-name="P37"> проанализировать методическую работу образовательной организации, работу по профессиональному саморазвитию педагогов;</text:p>
      <text:p text:style-name="P38"> проанализировать систему оценивания по предметам, по<text:s/>которым обучающиеся показали высокий процент снижения/повышения результатов в сравнении с отметкой за четверть/полугодие. Обсудить результаты анализа на педагогических/методических советах, при необходимости: внести мероприятия по повышению объективности оценивания и качества образования в план работы школы;</text:p>
      <text:p text:style-name="P39"> разработать план работы с обучающимися, имеющими стабильно низкие/ снижающиеся результаты;</text:p>
      <text:p text:style-name="P40"> организовать психолого-педагогическую диагностику</text:p>
      <text:p text:style-name="P41">обучающихся, имеющих стабильно низкие/снижающиеся</text:p>
      <text:p text:style-name="P42">результаты.<text:s/></text:p>
      <text:p text:style-name="P43"> обсудить результаты анализа на классных родительских</text:p>
      <text:p text:style-name="P44">собраниях, организовать родительский лекторий по вопросам</text:p>
      <text:p text:style-name="P45">учебной успешности обучающихся.</text:p>
      <text:p text:style-name="P46"/>
      <text:p text:style-name="P47"><text:s text:c="2"/>Главная цель – получить объективную оценку качества образования.<text:s/></text:p>
      <text:p text:style-name="P48"><text:s/></text:p>
      <text:p text:style-name="P49"/>
      <text:p text:style-name="P50">Методист МКУ «ИМЦ»<text:s/></text:p>
      <text:p text:style-name="P51"><text:span text:style-name="T52">Меджидова М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МЦ3</meta:initial-creator>
    <dc:creator>Пользователь Windows</dc:creator>
    <meta:creation-date>2021-08-24T06:29:00Z</meta:creation-date>
    <dc:date>2021-09-09T11:20:00Z</dc:date>
    <meta:print-date>2021-08-25T05:20:00Z</meta:print-date>
    <meta:template xlink:href="Normal" xlink:type="simple"/>
    <meta:editing-cycles>11</meta:editing-cycles>
    <meta:editing-duration>PT21060S</meta:editing-duration>
    <meta:document-statistic meta:page-count="1" meta:paragraph-count="9" meta:word-count="726" meta:character-count="4856" meta:row-count="34" meta:non-whitespace-character-count="4139"/>
  </office:meta>
</office:document-meta>
</file>